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dd0" officeooo:paragraph-rsid="00187dd0"/>
    </style:style>
    <style:style style:name="P2" style:family="paragraph" style:parent-style-name="Standard">
      <style:text-properties officeooo:rsid="001a13c4" officeooo:paragraph-rsid="001a13c4"/>
    </style:style>
    <style:style style:name="P3" style:family="paragraph" style:parent-style-name="Standard">
      <style:text-properties officeooo:rsid="00187dd0" officeooo:paragraph-rsid="001b4e33"/>
    </style:style>
    <style:style style:name="P4" style:family="paragraph" style:parent-style-name="Standard">
      <style:text-properties officeooo:rsid="001b4e33" officeooo:paragraph-rsid="001b4e33"/>
    </style:style>
    <style:style style:name="P5" style:family="paragraph" style:parent-style-name="Standard">
      <style:text-properties fo:font-weight="bold" officeooo:rsid="00187dd0" officeooo:paragraph-rsid="00187dd0" style:font-weight-asian="bold" style:font-weight-complex="bold"/>
    </style:style>
    <style:style style:name="T1" style:family="text">
      <style:text-properties officeooo:rsid="001b4e33"/>
    </style:style>
    <style:style style:name="T2" style:family="text">
      <style:text-properties officeooo:rsid="00187dd0"/>
    </style:style>
    <style:style style:name="T3" style:family="text">
      <style:text-properties officeooo:rsid="001cd4e7"/>
    </style:style>
    <style:style style:name="T4" style:family="text">
      <style:text-properties officeooo:rsid="001e0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essemitteilung</text:p>
      <text:p text:style-name="P1"/>
      <text:p text:style-name="P1"/>
      <text:p text:style-name="P1"/>
      <text:p text:style-name="P5">Zahlreiche Besucher beim Plattdeutsch-Gottesdienst in Hemeln</text:p>
      <text:p text:style-name="P1"/>
      <text:p text:style-name="P3">„<text:span text:style-name="T3">Danke fur düssen choaen Morjen..“ <text:s/>ein kraftvoller Gesang klang am Sonntagmorgen durch das Gotteshaus.Zahlreiche Besucher aus Hemeln und den Nachbargemeinden waren der Einladung</text:span></text:p>
      <text:p text:style-name="P4"><text:s/>in die Hemelner Marienkirche <text:span text:style-name="T4">gefolgt. </text:span><text:s/><text:span text:style-name="T2">Eine Plattdeutsch-Gruppe aus Hemeln, die zum Team „Plattduitsche Kerke underwejens“ gehört, führte den Gottesdienst eigenständig durch. </text:span></text:p>
      <text:p text:style-name="P4"/>
      <text:p text:style-name="P1">Das Thema des Gottesdienstes lautete: „Früher war alles besser. Oder doch nicht?“ <text:s/><text:span text:style-name="T1">Diese These diskutierte die Plattdeutsch-Gruppe vor der Gemeinde. </text:span>Der Gottesdienst wurde in südniedersächsischen Plattdeutsch gehalten, dem sogenannten „Ostfälisch Platt“, <text:span text:style-name="T4"><text:s/>wie man in auch Hemeln spricht. Um den nicht plattdeutsch-sprechenden Gottesdienstbesuchern das Verstehen</text:span> zu erleichtern, wurde der Gottesdienst durch <text:span text:style-name="T3">etliche Bilder angereichert. </text:span></text:p>
      <text:p text:style-name="P1"/>
      <text:p text:style-name="P1">Nach der guten Resonanz plant diese Plattdeutsch-Gruppe einen weiteren Gottesdienst im Jahr 2023. Das Anliegen ist dabei, den Erhalt der plattdeutschen Sprache und das kirchliche Leben in den Dörfern zu förder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3:29:17.704000000</meta:creation-date>
    <meta:print-date>2022-06-20T13:40:20.169000000</meta:print-date>
    <dc:date>2022-06-20T23:05:32.032000000</dc:date>
    <meta:editing-duration>P0D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6" meta:word-count="135" meta:character-count="1077" meta:non-whitespace-character-count="941"/>
  </office:meta>
</office:document-meta>
</file>